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0000000442A7BCD76.png" manifest:media-type="image/png"/>
  <manifest:file-entry manifest:full-path="Pictures/1000000000000360000000283E7F5200.png" manifest:media-type="image/png"/>
  <manifest:file-entry manifest:full-path="Pictures/10000000000003620000002613EDD08A.png" manifest:media-type="image/png"/>
  <manifest:file-entry manifest:full-path="Pictures/100000000000035F0000002579A3456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a77c" officeooo:paragraph-rsid="0016a77c"/>
    </style:style>
    <style:style style:name="P2" style:family="paragraph" style:parent-style-name="Standard">
      <style:paragraph-properties>
        <style:tab-stops>
          <style:tab-stop style:position="4.6146in"/>
        </style:tab-stops>
      </style:paragraph-properties>
      <style:text-properties officeooo:rsid="0016a77c" officeooo:paragraph-rsid="0016a77c"/>
    </style:style>
    <style:style style:name="P3" style:family="paragraph" style:parent-style-name="Standard">
      <style:text-properties officeooo:paragraph-rsid="0016a77c"/>
    </style:style>
    <style:style style:name="P4" style:family="paragraph" style:parent-style-name="Standard">
      <style:text-properties officeooo:rsid="00172201" officeooo:paragraph-rsid="00172201"/>
    </style:style>
    <style:style style:name="T1" style:family="text">
      <style:text-properties officeooo:rsid="0016a77c"/>
    </style:style>
    <style:style style:name="T2" style:family="text">
      <style:text-properties officeooo:rsid="0017c9e7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Fixing the 'sdcard0 corrupted' issue</text:span> (running a <text:span text:style-name="T2">D</text:span>ebian based OS)</text:p>
      <text:p text:style-name="P1"/>
      <text:p text:style-name="P1">Requisites: Computer with <text:span text:style-name="T2">D</text:span>ebian-based OS, your mobile installed with Replicant and usb-cable to connect the two devices.</text:p>
      <text:p text:style-name="P1"/>
      <text:p text:style-name="P1">[ ] refers to which device the following action and/commands should be run from.</text:p>
      <text:p text:style-name="P1"/>
      <text:p text:style-name="P2"><draw:frame draw:style-name="fr1" draw:name="Image1" text:anchor-type="paragraph" svg:x="0in" svg:y="0.4016in" svg:width="6.9252in" svg:height="0.2965in" draw:z-index="0"><draw:image xlink:href="Pictures/100000000000035F0000002579A3456D.png" xlink:type="simple" xlink:show="embed" xlink:actuate="onLoad"/></draw:frame>1) [computer] Make sure that adb is installed on your computer. If not or if in doubt open a terminal and run</text:p>
      <text:p text:style-name="P1"/>
      <text:p text:style-name="P3"><text:span text:style-name="T1">2) [phone] Under 'Settings' → 'Developer options' make sure to enable 'Android debugging' AND give 'Root access' to 'ADB only' or 'Apps and ADB'</text:span></text:p>
      <text:p text:style-name="P3"/>
      <text:p text:style-name="P4">3) [computer] While connected to your phone,</text:p>
      <text:p text:style-name="P4"><draw:frame draw:style-name="fr2" draw:name="Image2" text:anchor-type="paragraph" svg:width="6.9252in" svg:height="0.3035in" draw:z-index="1"><draw:image xlink:href="Pictures/10000000000003620000002613EDD08A.png" xlink:type="simple" xlink:show="embed" xlink:actuate="onLoad"/></draw:frame>gives you access to the phone's file system. Enter 'su' go gain root access.</text:p>
      <text:p text:style-name="P4"/>
      <text:p text:style-name="P4">4) [computer] From the terminal with root access to the phone's file system (step 4) run</text:p>
      <text:p text:style-name="P4"><draw:frame draw:style-name="fr2" draw:name="Image3" text:anchor-type="paragraph" svg:width="6.9252in" svg:height="0.3201in" draw:z-index="2"><draw:image xlink:href="Pictures/1000000000000360000000283E7F5200.png" xlink:type="simple" xlink:show="embed" xlink:actuate="onLoad"/></draw:frame></text:p>
      <text:p text:style-name="P4">this should give the following output:</text:p>
      <text:p text:style-name="P4"><draw:frame draw:style-name="fr2" draw:name="Image4" text:anchor-type="paragraph" svg:width="6.9252in" svg:height="0.5445in" draw:z-index="3"><draw:image xlink:href="Pictures/1000000000000360000000442A7BCD76.png" xlink:type="simple" xlink:show="embed" xlink:actuate="onLoad"/></draw:frame></text:p>
      <text:p text:style-name="P4">And your sdcard0 should wo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14:07:35.200734845</meta:creation-date>
    <dc:date>2017-06-24T15:08:29.962051654</dc:date>
    <meta:editing-duration>PT45M44S</meta:editing-duration>
    <meta:editing-cycles>2</meta:editing-cycles>
    <meta:generator>LibreOffice/4.2.8.2$Linux_X86_64 LibreOffice_project/420m0$Build-2</meta:generator>
    <meta:document-statistic meta:table-count="0" meta:image-count="4" meta:object-count="0" meta:page-count="1" meta:paragraph-count="10" meta:word-count="135" meta:character-count="792" meta:non-whitespace-character-count="667"/>
  </office:meta>
</office:document-meta>
</file>